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float" office:value="11">
            <text:p>11</text:p>
          </table:table-cell>
          <table:table-cell office:value-type="float" office:value="5.9">
            <text:p>5.9</text:p>
          </table:table-cell>
          <table:table-cell office:value-type="float" office:value="10">
            <text:p>10</text:p>
          </table:table-cell>
          <table:table-cell office:value-type="float" office:value="10.2">
            <text:p>10.2</text:p>
          </table:table-cell>
          <table:table-cell office:value-type="float" office:value="13.8">
            <text:p>13.8</text:p>
          </table:table-cell>
          <table:table-cell table:formula="oooc:=[.B1]*[.B1]/10.8" office:value-type="float" office:value="3.22314814814815">
            <text:p>3.22</text:p>
          </table:table-cell>
          <table:table-cell table:formula="oooc:=[.C1]*[.C1]/25.8" office:value-type="float" office:value="3.87596899224806">
            <text:p>3.88</text:p>
          </table:table-cell>
          <table:table-cell table:formula="oooc:=[.D1]*[.D1]/35.2" office:value-type="float" office:value="2.95568181818182">
            <text:p>2.96</text:p>
          </table:table-cell>
          <table:table-cell table:formula="oooc:=[.E1]*[.E1]/60" office:value-type="float" office:value="3.174">
            <text:p>3.17</text:p>
          </table:table-cell>
          <table:table-cell table:formula="oooc:=[.B1]/10.8" office:value-type="float" office:value="0.546296296296296">
            <text:p>0.55</text:p>
          </table:table-cell>
          <table:table-cell table:formula="oooc:=[.C1]/25.8" office:value-type="float" office:value="0.387596899224806">
            <text:p>0.39</text:p>
          </table:table-cell>
          <table:table-cell table:formula="oooc:=[.D1]/35.2" office:value-type="float" office:value="0.289772727272727">
            <text:p>0.29</text:p>
          </table:table-cell>
          <table:table-cell table:formula="oooc:=[.E1]/60" office:value-type="float" office:value="0.23">
            <text:p>0.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.8">
            <text:p>5.8</text:p>
          </table:table-cell>
          <table:table-cell office:value-type="float" office:value="12">
            <text:p>12</text:p>
          </table:table-cell>
          <table:table-cell office:value-type="float" office:value="15.5">
            <text:p>15.5</text:p>
          </table:table-cell>
          <table:table-cell office:value-type="float" office:value="19.5">
            <text:p>19.5</text:p>
          </table:table-cell>
          <table:table-cell table:formula="oooc:=[.B2]*[.B2]/10.8" office:value-type="float" office:value="3.11481481481481">
            <text:p>3.11</text:p>
          </table:table-cell>
          <table:table-cell table:formula="oooc:=[.C2]*[.C2]/25.8" office:value-type="float" office:value="5.58139534883721">
            <text:p>5.58</text:p>
          </table:table-cell>
          <table:table-cell table:formula="oooc:=[.D2]*[.D2]/35.2" office:value-type="float" office:value="6.82528409090909">
            <text:p>6.83</text:p>
          </table:table-cell>
          <table:table-cell table:formula="oooc:=[.E2]*[.E2]/60" office:value-type="float" office:value="6.3375">
            <text:p>6.34</text:p>
          </table:table-cell>
          <table:table-cell table:formula="oooc:=[.B2]/10.8" office:value-type="float" office:value="0.537037037037037">
            <text:p>0.54</text:p>
          </table:table-cell>
          <table:table-cell table:formula="oooc:=[.C2]/25.8" office:value-type="float" office:value="0.465116279069767">
            <text:p>0.47</text:p>
          </table:table-cell>
          <table:table-cell table:formula="oooc:=[.D2]/35.2" office:value-type="float" office:value="0.440340909090909">
            <text:p>0.44</text:p>
          </table:table-cell>
          <table:table-cell table:formula="oooc:=[.E2]/60" office:value-type="float" office:value="0.325">
            <text:p>0.3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.7">
            <text:p>5.7</text:p>
          </table:table-cell>
          <table:table-cell office:value-type="float" office:value="13.2">
            <text:p>13.2</text:p>
          </table:table-cell>
          <table:table-cell office:value-type="float" office:value="17">
            <text:p>17</text:p>
          </table:table-cell>
          <table:table-cell office:value-type="float" office:value="24.5">
            <text:p>24.5</text:p>
          </table:table-cell>
          <table:table-cell table:formula="oooc:=[.B3]*[.B3]/10.8" office:value-type="float" office:value="3.00833333333333">
            <text:p>3.01</text:p>
          </table:table-cell>
          <table:table-cell table:formula="oooc:=[.C3]*[.C3]/25.8" office:value-type="float" office:value="6.75348837209302">
            <text:p>6.75</text:p>
          </table:table-cell>
          <table:table-cell table:formula="oooc:=[.D3]*[.D3]/35.2" office:value-type="float" office:value="8.21022727272727">
            <text:p>8.21</text:p>
          </table:table-cell>
          <table:table-cell table:formula="oooc:=[.E3]*[.E3]/60" office:value-type="float" office:value="10.0041666666667">
            <text:p>10</text:p>
          </table:table-cell>
          <table:table-cell table:formula="oooc:=[.B3]/10.8" office:value-type="float" office:value="0.527777777777778">
            <text:p>0.53</text:p>
          </table:table-cell>
          <table:table-cell table:formula="oooc:=[.C3]/25.8" office:value-type="float" office:value="0.511627906976744">
            <text:p>0.51</text:p>
          </table:table-cell>
          <table:table-cell table:formula="oooc:=[.D3]/35.2" office:value-type="float" office:value="0.482954545454545">
            <text:p>0.48</text:p>
          </table:table-cell>
          <table:table-cell table:formula="oooc:=[.E3]/60" office:value-type="float" office:value="0.408333333333333">
            <text:p>0.4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.7">
            <text:p>5.7</text:p>
          </table:table-cell>
          <table:table-cell office:value-type="float" office:value="13.4">
            <text:p>13.4</text:p>
          </table:table-cell>
          <table:table-cell office:value-type="float" office:value="18">
            <text:p>18</text:p>
          </table:table-cell>
          <table:table-cell office:value-type="float" office:value="26.5">
            <text:p>26.5</text:p>
          </table:table-cell>
          <table:table-cell table:formula="oooc:=[.B4]*[.B4]/10.8" office:value-type="float" office:value="3.00833333333333">
            <text:p>3.01</text:p>
          </table:table-cell>
          <table:table-cell table:formula="oooc:=[.C4]*[.C4]/25.8" office:value-type="float" office:value="6.95968992248062">
            <text:p>6.96</text:p>
          </table:table-cell>
          <table:table-cell table:formula="oooc:=[.D4]*[.D4]/35.2" office:value-type="float" office:value="9.20454545454545">
            <text:p>9.2</text:p>
          </table:table-cell>
          <table:table-cell table:formula="oooc:=[.E4]*[.E4]/60" office:value-type="float" office:value="11.7041666666667">
            <text:p>11.7</text:p>
          </table:table-cell>
          <table:table-cell table:formula="oooc:=[.B4]/10.8" office:value-type="float" office:value="0.527777777777778">
            <text:p>0.53</text:p>
          </table:table-cell>
          <table:table-cell table:formula="oooc:=[.C4]/25.8" office:value-type="float" office:value="0.51937984496124">
            <text:p>0.52</text:p>
          </table:table-cell>
          <table:table-cell table:formula="oooc:=[.D4]/35.2" office:value-type="float" office:value="0.511363636363636">
            <text:p>0.51</text:p>
          </table:table-cell>
          <table:table-cell table:formula="oooc:=[.E4]/60" office:value-type="float" office:value="0.441666666666667">
            <text:p>0.4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.7">
            <text:p>5.7</text:p>
          </table:table-cell>
          <table:table-cell office:value-type="float" office:value="13.6">
            <text:p>13.6</text:p>
          </table:table-cell>
          <table:table-cell office:value-type="float" office:value="18.5">
            <text:p>18.5</text:p>
          </table:table-cell>
          <table:table-cell office:value-type="float" office:value="28.5">
            <text:p>28.5</text:p>
          </table:table-cell>
          <table:table-cell table:formula="oooc:=[.B5]*[.B5]/10.8" office:value-type="float" office:value="3.00833333333333">
            <text:p>3.01</text:p>
          </table:table-cell>
          <table:table-cell table:formula="oooc:=[.C5]*[.C5]/25.8" office:value-type="float" office:value="7.16899224806202">
            <text:p>7.17</text:p>
          </table:table-cell>
          <table:table-cell table:formula="oooc:=[.D5]*[.D5]/35.2" office:value-type="float" office:value="9.72301136363636">
            <text:p>9.72</text:p>
          </table:table-cell>
          <table:table-cell table:formula="oooc:=[.E5]*[.E5]/60" office:value-type="float" office:value="13.5375">
            <text:p>13.54</text:p>
          </table:table-cell>
          <table:table-cell table:formula="oooc:=[.B5]/10.8" office:value-type="float" office:value="0.527777777777778">
            <text:p>0.53</text:p>
          </table:table-cell>
          <table:table-cell table:formula="oooc:=[.C5]/25.8" office:value-type="float" office:value="0.527131782945736">
            <text:p>0.53</text:p>
          </table:table-cell>
          <table:table-cell table:formula="oooc:=[.D5]/35.2" office:value-type="float" office:value="0.525568181818182">
            <text:p>0.53</text:p>
          </table:table-cell>
          <table:table-cell table:formula="oooc:=[.E5]/60" office:value-type="float" office:value="0.475">
            <text:p>0.4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8">03/08/2008</text:date>, <text:time>19:1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08T18:38:11</meta:creation-date>
    <dc:date>2008-03-08T18:43:23</dc:date>
    <meta:editing-cycles>2</meta:editing-cycles>
    <meta:editing-duration>PT5M14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